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3.678cm" style:rel-column-width="14166*"/>
    </style:style>
    <style:style style:name="Tableau1.B" style:family="table-column">
      <style:table-column-properties style:column-width="4.47cm" style:rel-column-width="17217*"/>
    </style:style>
    <style:style style:name="Tableau1.C" style:family="table-column">
      <style:table-column-properties style:column-width="3.281cm" style:rel-column-width="12638*"/>
    </style:style>
    <style:style style:name="Tableau1.D" style:family="table-column">
      <style:table-column-properties style:column-width="5.584cm" style:rel-column-width="2151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4" style:family="table-row">
      <style:table-row-properties style:min-row-height="4.445cm"/>
    </style:style>
    <style:style style:name="P1" style:family="paragraph" style:parent-style-name="Table_20_Contents">
      <style:paragraph-properties fo:text-align="start" style:justify-single-word="false"/>
      <style:text-properties style:font-name="Palatino Linotype" fo:font-weight="bold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Palatino Linotype"/>
    </style:style>
    <style:style style:name="P3" style:family="paragraph" style:parent-style-name="Standard">
      <style:paragraph-properties fo:text-align="start" style:justify-single-word="false"/>
      <style:text-properties style:font-name="Palatino Linotype"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Palatino Linotyp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Palatino Linotyp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FN et Traitements médicamenteux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">Classification</text:p>
          </table:table-cell>
          <table:table-cell table:style-name="Tableau1.A1" office:value-type="string">
            <text:p text:style-name="P1">Générique</text:p>
          </table:table-cell>
          <table:table-cell table:style-name="Tableau1.A1" office:value-type="string">
            <text:p text:style-name="P1">Action</text:p>
          </table:table-cell>
          <table:table-cell table:style-name="Tableau1.D1" office:value-type="string">
            <text:p text:style-name="P1">Précautions - Observations</text:p>
          </table:table-cell>
        </table:table-row>
        <table:table-row>
          <table:table-cell table:style-name="Tableau1.A2" office:value-type="string">
            <text:p text:style-name="P2">Antibiotiques</text:p>
          </table:table-cell>
          <table:table-cell table:style-name="Tableau1.A2" office:value-type="string">
            <text:p text:style-name="P2">Pénicillines</text:p>
            <text:p text:style-name="P2">Tétracyclines</text:p>
            <text:p text:style-name="P2">Céphalosporines</text:p>
            <text:p text:style-name="P2">Macrolides</text:p>
            <text:p text:style-name="P2">...</text:p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>- Tendance à développer des mycoses vaginales</text:p>
            <text:p text:style-name="P2">- Provoque infections vaginales secondaires</text:p>
            <text:p text:style-name="P2">- Brouille les observations de la glaire</text:p>
          </table:table-cell>
        </table:table-row>
        <table:table-row>
          <table:table-cell table:style-name="Tableau1.A2" office:value-type="string">
            <text:p text:style-name="P2">Anti-dépresseurs</text:p>
          </table:table-cell>
          <table:table-cell table:style-name="Tableau1.A2" office:value-type="string">
            <text:p text:style-name="P2">Amitriptyline</text:p>
            <text:p text:style-name="P2">Bupropion</text:p>
            <text:p text:style-name="P2">Clomipramine</text:p>
            <text:p text:style-name="P2">Désipramine</text:p>
            <text:p text:style-name="P2">Doxépine</text:p>
            <text:p text:style-name="P2">Fluoxétine</text:p>
            <text:p text:style-name="P2">Fluvomaxine</text:p>
            <text:p text:style-name="P2">Imipramine</text:p>
            <text:p text:style-name="P2">Maprotiline</text:p>
            <text:p text:style-name="P2">Nefazodone</text:p>
            <text:p text:style-name="P2">Notriptyline</text:p>
            <text:p text:style-name="P2">Paroxétine</text:p>
            <text:p text:style-name="P2">Perphénazène</text:p>
            <text:p text:style-name="P2">Protriptyline</text:p>
            <text:p text:style-name="P2">Sertraline</text:p>
            <text:p text:style-name="P2">Trazodone</text:p>
            <text:p text:style-name="P2">Trimipramine</text:p>
            <text:p text:style-name="P2">Venlafaxine</text:p>
          </table:table-cell>
          <table:table-cell table:style-name="Tableau1.A2" office:value-type="string">
            <text:p text:style-name="P2">Agit sur hypophyse</text:p>
            <text:p text:style-name="P2">Augmente taux de prolactine</text:p>
          </table:table-cell>
          <table:table-cell table:style-name="Tableau1.D2" office:value-type="string">
            <text:p text:style-name="P2">- Sèche glaire cervicale</text:p>
            <text:p text:style-name="P2">- Ovulation et règles retardées</text:p>
            <text:p text:style-name="P2">- Montée de température faible et lente</text:p>
            <text:p text:style-name="P2">- Douleurs des seins, gonflement et lactation</text:p>
            <text:p text:style-name="P2">- Saignement de privation</text:p>
            <text:p text:style-name="P2">- Cycles anovulatoires</text:p>
            <text:p text:style-name="P2">- Aménorrhée</text:p>
          </table:table-cell>
        </table:table-row>
        <table:table-row table:style-name="Tableau1.4">
          <table:table-cell table:style-name="Tableau1.A2" table:number-rows-spanned="2" office:value-type="string">
            <text:p text:style-name="P2">Anti-histaminiques</text:p>
          </table:table-cell>
          <table:table-cell table:style-name="Tableau1.A2" office:value-type="string">
            <text:p text:style-name="P2">Brompeniramine</text:p>
            <text:p text:style-name="P2">Carbinoxamine</text:p>
            <text:p text:style-name="P2">Chlorphénamine</text:p>
            <text:p text:style-name="P2">Clemastine</text:p>
            <text:p text:style-name="P2">Dexchlorpeniramine</text:p>
            <text:p text:style-name="P2">Diphenhydramine</text:p>
            <text:p text:style-name="P2">Methdilazine</text:p>
            <text:p text:style-name="P2">Prométhazine</text:p>
            <text:p text:style-name="P2">Trimeprazine</text:p>
            <text:p text:style-name="P2">Tripelennamine</text:p>
          </table:table-cell>
          <table:table-cell table:style-name="Tableau1.A2" office:value-type="string">
            <text:p text:style-name="P2">Sèche les sécrétions des muqueuses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D2" office:value-type="string">
            <text:p text:style-name="P2">Glaire épaisse ou sèche</text:p>
            <text:p text:style-name="P2">Pas d'effet sur la température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covered-table-cell/>
          <table:table-cell table:style-name="Tableau1.A2" office:value-type="string">
            <text:p text:style-name="P2">Cyproheptadine</text:p>
            <text:p text:style-name="P2">Loratadine</text:p>
            <text:p text:style-name="P2">Terfénadine</text:p>
          </table:table-cell>
          <table:table-cell table:style-name="Tableau1.A2" office:value-type="string">
            <text:p text:style-name="P2">Effet sérotonine : prolactine</text:p>
          </table:table-cell>
          <table:table-cell table:style-name="Tableau1.D2" office:value-type="string">
            <text:p text:style-name="P2">- Ovulation et règles retardées</text:p>
            <text:p text:style-name="P2">- Règles douloureuses</text:p>
            <text:p text:style-name="P2"><text:soft-page-break/>- Seins sensibles ou douloureux</text:p>
            <text:p text:style-name="P2">- Lactation <text:s/>même chez des femmes non allaitantes</text:p>
          </table:table-cell>
        </table:table-row>
        <table:table-row>
          <table:table-cell table:style-name="Tableau1.A2" office:value-type="string">
            <text:p text:style-name="P2">Anti-inflammatoires non stéroïdiens (AINS)</text:p>
          </table:table-cell>
          <table:table-cell table:style-name="Tableau1.A2" office:value-type="string">
            <text:p text:style-name="P2">Acide Méfanamique</text:p>
            <text:p text:style-name="P2">Diclofénac</text:p>
            <text:p text:style-name="P2">Etodolac</text:p>
            <text:p text:style-name="P2">Fenoprofène</text:p>
            <text:p text:style-name="P2">Flurbiprofène</text:p>
            <text:p text:style-name="P2">Ibuprofène</text:p>
            <text:p text:style-name="P2">Indométacin</text:p>
            <text:p text:style-name="P2">Kétoprofène</text:p>
            <text:p text:style-name="P2">Kétorolac</text:p>
            <text:p text:style-name="P2">Nabumetone</text:p>
            <text:p text:style-name="P2">Naproxène</text:p>
            <text:p text:style-name="P2">Oxaprozine</text:p>
            <text:p text:style-name="P2">Piroxicam</text:p>
            <text:p text:style-name="P2">Sulindac</text:p>
            <text:p text:style-name="P2">Tolmétine</text:p>
          </table:table-cell>
          <table:table-cell table:style-name="Tableau1.A2" office:value-type="string">
            <text:p text:style-name="P2">Augmente le taux de prolactine dans le sang</text:p>
          </table:table-cell>
          <table:table-cell table:style-name="Tableau1.D2" office:value-type="string">
            <text:p text:style-name="P2">- Changement dans les saignements menstruels</text:p>
            <text:p text:style-name="P2">- Peu de glaire cervicale</text:p>
            <text:p text:style-name="P2">- Ovulation et montée de température retardée</text:p>
            <text:p text:style-name="P2">- Modifications aux seins</text:p>
          </table:table-cell>
        </table:table-row>
        <table:table-row>
          <table:table-cell table:style-name="Tableau1.A2" table:number-rows-spanned="2" office:value-type="string">
            <text:p text:style-name="P2">Antipsychotiques</text:p>
          </table:table-cell>
          <table:table-cell table:style-name="Tableau1.A2" office:value-type="string">
            <text:p text:style-name="P2">Acétophénazine</text:p>
            <text:p text:style-name="P2">Chlorpromazine</text:p>
            <text:p text:style-name="P2">Chlorprothixène</text:p>
            <text:p text:style-name="P2">Clozapine</text:p>
            <text:p text:style-name="P2">Fluphénazine</text:p>
            <text:p text:style-name="P2">Halopéridol</text:p>
            <text:p text:style-name="P2">Loxapine</text:p>
            <text:p text:style-name="P2">Mésoridazine</text:p>
            <text:p text:style-name="P2">Molindone</text:p>
            <text:p text:style-name="P2">Perphénazine</text:p>
            <text:p text:style-name="P2">Prochlorpérazine</text:p>
            <text:p text:style-name="P2">Promazine</text:p>
            <text:p text:style-name="P2">Rispéridone</text:p>
            <text:p text:style-name="P2">Thioridazine</text:p>
            <text:p text:style-name="P2">Thiothixène</text:p>
            <text:p text:style-name="P2">Triflupérazine</text:p>
            <text:p text:style-name="P2">Triflupromazine</text:p>
          </table:table-cell>
          <table:table-cell table:style-name="Tableau1.A2" office:value-type="string">
            <text:p text:style-name="P2">Effet sérotonine : prolactine</text:p>
          </table:table-cell>
          <table:table-cell table:style-name="Tableau1.D2" office:value-type="string">
            <text:p text:style-name="P2">- Température plus élevée dans le cycle</text:p>
            <text:p text:style-name="P2">- Ovulation et règles retardées ou supprimées</text:p>
            <text:p text:style-name="P2">- Cycles plus longs</text:p>
            <text:p text:style-name="P2">- Sécheresse des muqueuses</text:p>
            <text:p text:style-name="P2">- Seins gonflés, sensibles, lactation</text:p>
          </table:table-cell>
        </table:table-row>
        <table:table-row>
          <table:covered-table-cell/>
          <table:table-cell table:style-name="Tableau1.A2" office:value-type="string">
            <text:p text:style-name="P2">Lithium</text:p>
          </table:table-cell>
          <table:table-cell table:style-name="Tableau1.A2" office:value-type="string">
            <text:p text:style-name="P2">Agit sur la thyroïde</text:p>
          </table:table-cell>
          <table:table-cell table:style-name="Tableau1.D2" office:value-type="string">
            <text:p text:style-name="P2">- Risques de handicap si grossesse</text:p>
            <text:p text:style-name="P2">- Changement de profil de glaire cervicale et de la température basale du corps</text:p>
          </table:table-cell>
        </table:table-row>
        <table:table-row>
          <table:table-cell table:style-name="Tableau1.A2" office:value-type="string">
            <text:p text:style-name="P2">Anti-vertiges</text:p>
          </table:table-cell>
          <table:table-cell table:style-name="Tableau1.A2" office:value-type="string">
            <text:p text:style-name="P2">Buclizine</text:p>
            <text:p text:style-name="P2">Cyclizine</text:p>
            <text:p text:style-name="P2"><text:soft-page-break/>Diménhydrinate</text:p>
            <text:p text:style-name="P2">Diphenhydramine</text:p>
            <text:p text:style-name="P2">Meclozine</text:p>
            <text:p text:style-name="P2">Scopolamine</text:p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>- Sécheresse des muqueuses</text:p>
            <text:p text:style-name="P2">- Diminution de la glaire <text:soft-page-break/>cervicale mais pas suppression</text:p>
          </table:table-cell>
        </table:table-row>
        <table:table-row>
          <table:table-cell table:style-name="Tableau1.A2" office:value-type="string">
            <text:p text:style-name="P2">Anxiolytiques</text:p>
          </table:table-cell>
          <table:table-cell table:style-name="Tableau1.A2" office:value-type="string">
            <text:p text:style-name="P2">Benzodiazépines</text:p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>Pas d'effet observé</text:p>
          </table:table-cell>
        </table:table-row>
        <table:table-row>
          <table:table-cell table:style-name="Tableau1.A2" table:number-rows-spanned="2" office:value-type="string">
            <text:p text:style-name="P2">Diurétiques</text:p>
          </table:table-cell>
          <table:table-cell table:style-name="Tableau1.A2" office:value-type="string">
            <text:p text:style-name="P2">Amiloride</text:p>
            <text:p text:style-name="P2">Bumétanide</text:p>
            <text:p text:style-name="P2">Indapamide</text:p>
            <text:p text:style-name="P2">Métolazone</text:p>
            <text:p text:style-name="P2">Trichlorméthiazide</text:p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>- Sécheresse des muqueuses</text:p>
            <text:p text:style-name="P2">- Diminution de la glaire cervicale mais pas suppression</text:p>
          </table:table-cell>
        </table:table-row>
        <table:table-row>
          <table:covered-table-cell/>
          <table:table-cell table:style-name="Tableau1.A2" office:value-type="string">
            <text:p text:style-name="P2">Hydrochlorothiazide</text:p>
            <text:p text:style-name="P2">Spironolactone</text:p>
          </table:table-cell>
          <table:table-cell table:style-name="Tableau1.A2" office:value-type="string">
            <text:p text:style-name="P2">Action sur la production de testostérone : augmente conversion de testostérone en oestradiol</text:p>
          </table:table-cell>
          <table:table-cell table:style-name="Tableau1.D2" office:value-type="string">
            <text:p text:style-name="P2">- Aménorrhée</text:p>
            <text:p text:style-name="P2">- Cycles irréguliers, production de glaire cervicale, ovulation et montée de température retardées</text:p>
          </table:table-cell>
        </table:table-row>
        <table:table-row>
          <table:table-cell table:style-name="Tableau1.A2" office:value-type="string">
            <text:p text:style-name="P2">Expectorants</text:p>
          </table:table-cell>
          <table:table-cell table:style-name="Tableau1.A2" office:value-type="string">
            <text:p text:style-name="P2">Acétylcystéine</text:p>
            <text:p text:style-name="P2">Guaifénésine</text:p>
          </table:table-cell>
          <table:table-cell table:style-name="Tableau1.A2" office:value-type="string">
            <text:p text:style-name="P2">Rend la glaire des bronches moins épaisse</text:p>
          </table:table-cell>
          <table:table-cell table:style-name="Tableau1.D2" office:value-type="string">
            <text:p text:style-name="P2">- Glaire cervicale plus aqueuse et filante, d'apparence très fertile</text:p>
            <text:p text:style-name="P2">- Peut être utile quand insuffisance de glaire cervicale</text:p>
          </table:table-cell>
        </table:table-row>
        <table:table-row>
          <table:table-cell table:style-name="Tableau1.A2" office:value-type="string">
            <text:p text:style-name="P2">Gastro-intestinaux</text:p>
          </table:table-cell>
          <table:table-cell table:style-name="Tableau1.A2" office:value-type="string">
            <text:p text:style-name="P2">Métoclopramide</text:p>
          </table:table-cell>
          <table:table-cell table:style-name="Tableau1.A2" office:value-type="string">
            <text:p text:style-name="P2">Augmente prolactine</text:p>
          </table:table-cell>
          <table:table-cell table:style-name="Tableau1.D2" office:value-type="string">
            <text:p text:style-name="P2">- Ovulation et montée de température retardées</text:p>
            <text:p text:style-name="P2">- Glaire cervicale difficile à interpréter</text:p>
            <text:p text:style-name="P2">- Lactation, seins gonflés et sensibles</text:p>
            <text:p text:style-name="P2">- Aménorrhée</text:p>
          </table:table-cell>
        </table:table-row>
        <table:table-row>
          <table:table-cell table:style-name="Tableau1.A2" table:number-rows-spanned="8" office:value-type="string">
            <text:p text:style-name="P2">Hormones</text:p>
          </table:table-cell>
          <table:table-cell table:style-name="Tableau1.A2" office:value-type="string">
            <text:p text:style-name="P2">Oestrogènes</text:p>
            <text:p text:style-name="P2">Oestradiol</text:p>
            <text:p text:style-name="P2">Oestropipate</text:p>
            <text:p text:style-name="P2">...</text:p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>- Risques de handicap si grossesse</text:p>
            <text:p text:style-name="P2">- Diminution de la température basale du corps</text:p>
            <text:p text:style-name="P2">- Modification de la glaire cervicale</text:p>
            <text:p text:style-name="P2">- Modification du col de l'utérus</text:p>
            <text:p text:style-name="P2">- Spotting, aménorrhée, gonflement et sensibilité des seins</text:p>
          </table:table-cell>
        </table:table-row>
        <table:table-row>
          <table:covered-table-cell/>
          <table:table-cell table:style-name="Tableau1.A2" office:value-type="string">
            <text:p text:style-name="P2">Progestérone</text:p>
            <text:p text:style-name="P2"><text:soft-page-break/>Provera</text:p>
            <text:p text:style-name="P2">Médroxyprogestérone</text:p>
            <text:p text:style-name="P2">Noréthindrone</text:p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>- Augmentation de la <text:soft-page-break/>température basale du corps</text:p>
            <text:p text:style-name="P2">- Ovulation difficile à détecter</text:p>
            <text:p text:style-name="P2">- Sèche les muqueuses cervicales – glaire épaisse et collante</text:p>
            <text:p text:style-name="P2">- Modification du col de l'utérus (dur, bas, fermé)</text:p>
            <text:p text:style-name="P2">- Aménorrhée, spotting</text:p>
            <text:p text:style-name="P2">- Dépression</text:p>
          </table:table-cell>
        </table:table-row>
        <table:table-row>
          <table:covered-table-cell/>
          <table:table-cell table:style-name="Tableau1.A2" office:value-type="string">
            <text:p text:style-name="P2">Clomifène</text:p>
          </table:table-cell>
          <table:table-cell table:style-name="Tableau1.A2" office:value-type="string">
            <text:p text:style-name="P2">Stimulation ovarienne</text:p>
          </table:table-cell>
          <table:table-cell table:style-name="Tableau1.D2" office:value-type="string">
            <text:p text:style-name="P2">Assèche les sécrétions du col de l'utérus</text:p>
          </table:table-cell>
        </table:table-row>
        <table:table-row>
          <table:covered-table-cell/>
          <table:table-cell table:style-name="Tableau1.A2" office:value-type="string">
            <text:p text:style-name="P2">Dépopromone</text:p>
          </table:table-cell>
          <table:table-cell table:style-name="Tableau1.A2" office:value-type="string">
            <text:p text:style-name="P2">Contraceptif - abortif</text:p>
          </table:table-cell>
          <table:table-cell table:style-name="Tableau1.D2" office:value-type="string">
            <text:p text:style-name="P2">Impossible de faire des observations en PFN</text:p>
          </table:table-cell>
        </table:table-row>
        <table:table-row>
          <table:covered-table-cell/>
          <table:table-cell table:style-name="Tableau1.A2" office:value-type="string">
            <text:p text:style-name="P2">Danazol</text:p>
            <text:p text:style-name="P2">Leuprolide</text:p>
          </table:table-cell>
          <table:table-cell table:style-name="Tableau1.A2" office:value-type="string">
            <text:p text:style-name="P2">Traitement de l'endométriose</text:p>
          </table:table-cell>
          <table:table-cell table:style-name="Tableau1.D2" office:value-type="string">
            <text:p text:style-name="P2">- Provoque ménopause temporaire, observations PFN impossible</text:p>
            <text:p text:style-name="P2">- Abstinence complète les 30 premiers jours de traitement</text:p>
          </table:table-cell>
        </table:table-row>
        <table:table-row>
          <table:covered-table-cell/>
          <table:table-cell table:style-name="Tableau1.A2" office:value-type="string">
            <text:p text:style-name="P2">Lévothyroxine</text:p>
            <text:p text:style-name="P2">Thyroglobuline</text:p>
            <text:p text:style-name="P2">Liothyronine</text:p>
            <text:p text:style-name="P2">Liotrix</text:p>
          </table:table-cell>
          <table:table-cell table:style-name="Tableau1.A2" office:value-type="string">
            <text:p text:style-name="P2">Traitement des déficiences thyroïdiennes </text:p>
          </table:table-cell>
          <table:table-cell table:style-name="Tableau1.D2" office:value-type="string">
            <text:p text:style-name="P2">- Signes de fertilité améliorés</text:p>
            <text:p text:style-name="P2">- Augmentation de la température basale du corps</text:p>
          </table:table-cell>
        </table:table-row>
        <table:table-row>
          <table:covered-table-cell/>
          <table:table-cell table:style-name="Tableau1.A2" office:value-type="string">
            <text:p text:style-name="P2">Ménotrophines</text:p>
          </table:table-cell>
          <table:table-cell table:style-name="Tableau1.A2" office:value-type="string">
            <text:p text:style-name="P2">FSH et LH naturel</text:p>
          </table:table-cell>
          <table:table-cell table:style-name="Tableau1.D2" office:value-type="string">
            <text:p text:style-name="P2">- Pas d'effet sur les observations PFN</text:p>
            <text:p text:style-name="P2">- Meilleur développement de la glaire cervicale</text:p>
          </table:table-cell>
        </table:table-row>
        <table:table-row>
          <table:covered-table-cell/>
          <table:table-cell table:style-name="Tableau1.A2" office:value-type="string">
            <text:p text:style-name="P2">Urofollitropine</text:p>
          </table:table-cell>
          <table:table-cell table:style-name="Tableau1.A2" office:value-type="string">
            <text:p text:style-name="P2">FSH</text:p>
          </table:table-cell>
          <table:table-cell table:style-name="Tableau1.D2" office:value-type="string">
            <text:p text:style-name="P2">- Pas d'effet sur les observations PFN</text:p>
            <text:p text:style-name="P2">- Meilleur développement de la glaire cervicale</text:p>
          </table:table-cell>
        </table:table-row>
        <table:table-row>
          <table:table-cell table:style-name="Tableau1.A2" office:value-type="string">
            <text:p text:style-name="P2">Stéroïdes non hormonaux</text:p>
          </table:table-cell>
          <table:table-cell table:style-name="Tableau1.A2" office:value-type="string">
            <text:p text:style-name="P2">Bétaméthasone</text:p>
            <text:p text:style-name="P2">Cortisone</text:p>
            <text:p text:style-name="P2">Dexaméthasone</text:p>
            <text:p text:style-name="P2">Hydrocortisone</text:p>
            <text:p text:style-name="P2">Méthylprednisolone</text:p>
            <text:p text:style-name="P2">Prednisolone</text:p>
            <text:p text:style-name="P2">Triamcinolone</text:p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>- Ovulation et montée de température retardées</text:p>
            <text:p text:style-name="P2">- Aménorrhée</text:p>
            <text:p text:style-name="P2">- Spotting</text:p>
            <text:p text:style-name="P2">- Possibilité de fertilité prolongée après la montée de température : recommandé 2 jours de fertilité post ovulatoires supplémentaires</text:p>
          </table:table-cell>
        </table:table-row>
      </table:table>
      <text:p text:style-name="P3"/>
      <text:p text:style-name="P3"><text:soft-page-break/></text:p>
      <text:p text:style-name="P3">N.B. Quand on commence un nouveau traitement, il est toujours recommandé d'avoir la plus grande prudence, pour pouvoir observer à la fois les effets de la maladie et les effets du traitement sur le cycle.</text:p>
      <text:p text:style-name="P3">Toujours demander l'avis d'un moniteur si l'observation d'un signe pose problè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04T21:03:07.22</meta:creation-date>
    <dc:date>2017-02-28T20:52:48.66</dc:date>
    <meta:editing-duration>PT1H19M30S</meta:editing-duration>
    <meta:editing-cycles>7</meta:editing-cycles>
    <meta:generator>OpenOffice/4.1.2$Win32 OpenOffice.org_project/412m3$Build-9782</meta:generator>
    <meta:document-statistic meta:table-count="1" meta:image-count="0" meta:object-count="0" meta:page-count="5" meta:paragraph-count="211" meta:word-count="662" meta:character-count="4914"/>
  </office:meta>
</office:document-meta>
</file>